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</office:automatic-styles>
  <office:body>
    <office:text text:use-soft-page-breaks="true">
      <text:p text:style-name="P1">CENTAR ZA AUTIZAM</text:p>
      <text:p text:style-name="NoSpacing">Vinkovačka 3</text:p>
      <text:p text:style-name="NoSpacing">31 000 Osijek</text:p>
      <text:p text:style-name="NoSpacing"/>
      <text:p text:style-name="NoSpacing">KLASA: 400-05/25-01/1</text:p>
      <text:p text:style-name="NoSpacing">URBROJ: 2158-52-25-1</text:p>
      <text:p text:style-name="NoSpacing">Osijek, 20. siječanj 2025.godine</text:p>
      <text:p text:style-name="NoSpacing"/>
      <text:p text:style-name="Normal">Na temelju članka 28. stavka 1 Zakona o javnoj nabavi<text:s/>(„Narodne novine“ broj 120/16. i 114/22.), članka 2. i članka 3. Pravilnika o planu nabave, registru ugovora, prethodnom savjetovanju i analizi tržišta („Narodne novine“ broj 101/17) te članka 66. Statuta Centra za autizam (u daljnjem tekstu: Centar), ravnatelj Centra donosi:</text:p>
      <text:p text:style-name="P2">ODLUKU</text:p>
      <text:p text:style-name="P3">o donošenju <text:s/>Plana nabave za 2025. godinu</text:p>
      <text:p text:style-name="P4">I.</text:p>
      <text:p text:style-name="Normal">Ovom Odlukom donosi se Plan nabave za 2024. godinu kojim je regulirana nabava roba, izvođenje radova i izvršenje usluga u Centru za autizam.</text:p>
      <text:p text:style-name="P5">II.</text:p>
      <text:p text:style-name="Normal">Plan nabave iz prethodne točke sastavni je dio ove Odluke, a primjenjiv je za razdoblje od 01. siječnja 2025. do 31. prosinca 2025. godine.</text:p>
      <text:p text:style-name="P6">III.</text:p>
      <text:p text:style-name="Normal">Plan nabave se u slučaju potrebe može mijenjati i dopunjavati, a sve izmjene i dopune vidljivo će se označiti.</text:p>
      <text:p text:style-name="P7">IV.</text:p>
      <text:p text:style-name="Normal">Plan nabave i sve naknadne izmjene<text:s/>i dopune istoga objavit će se u elektroničkom oglasniku javne nabave Republike Hrvatske i na mrežnim stranicama Centra.</text:p>
      <text:p text:style-name="Normal"/>
      <text:p text:style-name="Normal"/>
      <text:p text:style-name="Normal"><text:s text:c="90"/>Ravnatelj :</text:p>
      <text:p text:style-name="Normal"><text:s text:c="59"/><text:s text:c="23"/>dr. sc.<text:s/>Vladimir Bjelobrk</text:p>
      <text:p text:style-name="Normal"/>
      <text:p text:style-name="Normal"><text:s text:c="82"/>____________________</text:p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277in" fo:line-height="100%"/>
      <style:text-properties fo:color="#1F3864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color="#2F5496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text-transform="uppercase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text-transform="uppercase" fo:color="#1F3864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font-weight="bold" style:font-weight-asian="bold" style:font-weight-complex="bold" fo:color="#1F3864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color="#1F3864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style="italic" style:font-style-asian="italic" style:font-style-complex="italic" fo:color="#1F3864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color="#1F3864" fo:font-size="18pt" style:font-size-asian="18pt" style:font-size-complex="18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color="#2F5496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Times New Roman" style:font-name-asian="Times New Roman" style:font-name-complex="Times New Roman" fo:text-transform="uppercase" fo:color="#2F5496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text-transform="uppercase" fo:color="#1F3864"/>
    </style:style>
    <style:style style:name="Heading7Char" style:display-name="Heading 7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1F3864"/>
    </style:style>
    <style:style style:name="Heading8Char" style:display-name="Heading 8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F3864"/>
    </style:style>
    <style:style style:name="Heading9Char" style:display-name="Heading 9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color="#1F3864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44546A" fo:hyphenate="false"/>
    </style:style>
    <style:style style:name="Title" style:display-name="Title" style:family="paragraph" style:parent-style-name="Normal" style:next-style-name="Normal">
      <style:paragraph-properties fo:margin-bottom="0in" fo:line-height="85%"/>
      <style:text-properties fo:text-transform="uppercase" fo:color="#44546A" fo:letter-spacing="-0.0104in" fo:font-size="36pt" style:font-size-asian="36pt" style:font-size-complex="36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text-transform="uppercase" fo:color="#44546A" fo:letter-spacing="-0.0104in" fo:font-size="36pt" style:font-size-asian="36pt" style:font-size-complex="36pt"/>
    </style:style>
    <style:style style:name="Subtitle" style:display-name="Subtitle" style:family="paragraph" style:parent-style-name="Normal" style:next-style-name="Normal">
      <style:paragraph-properties fo:margin-bottom="0.1666in" fo:line-height="100%"/>
      <style:text-properties fo:color="#4472C4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Times New Roman" style:font-name-asian="Times New Roman" style:font-name-complex="Times New Roman" fo:color="#4472C4" fo:font-size="14pt" style:font-size-asian="14pt" style:font-size-complex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44546A" style:font-size-complex="12pt" fo:hyphenate="false"/>
    </style:style>
    <style:style style:name="QuoteChar" style:display-name="Quote Char" style:family="text" style:parent-style-name="DefaultParagraphFont">
      <style:text-properties fo:color="#44546A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text-align="center" fo:margin-top="0.0694in" fo:margin-bottom="0.1666in" fo:line-height="100%" fo:margin-left="0.5in">
        <style:tab-stops/>
      </style:paragraph-properties>
      <style:text-properties fo:color="#44546A" fo:letter-spacing="-0.0041in" fo:font-size="16pt" style:font-size-asian="16pt" style:font-size-complex="16pt" fo:hyphenate="false"/>
    </style:style>
    <style:style style:name="IntenseQuoteChar" style:display-name="Intense Quote Char" style:family="text" style:parent-style-name="DefaultParagraphFont">
      <style:text-properties style:font-name="Times New Roman" style:font-name-asian="Times New Roman" style:font-name-complex="Times New Roman" fo:color="#44546A" fo:letter-spacing="-0.0041in" fo:font-size="16pt" style:font-size-asian="16pt" style:font-size-complex="16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595959" style:text-underline-type="none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44546A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69in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18</meta:initial-creator>
    <dc:creator>Korisnik18</dc:creator>
    <meta:creation-date>2025-02-13T10:13:00Z</meta:creation-date>
    <dc:date>2025-02-13T10:15:00Z</dc:date>
    <meta:template xlink:href="Normal" xlink:type="simple"/>
    <meta:editing-cycles>3</meta:editing-cycles>
    <meta:editing-duration>PT120S</meta:editing-duration>
    <meta:document-statistic meta:page-count="1" meta:paragraph-count="2" meta:word-count="206" meta:character-count="1381" meta:row-count="9" meta:non-whitespace-character-count="1177"/>
  </office:meta>
</office:document-meta>
</file>